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1.931cm" style:auto-text-indent="false"/>
      <style:text-properties style:font-name="Verdana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6"/>
      <text:p text:style-name="P6">Su repudio y preocupación por el otorgamiento del beneﬁcio de arresto domiciliario al genocida Miguel Etchecolatz condenado en seis ocasiones por delitos de Lesa Humanidad. </text:p>
      <text:p text:style-name="P6"/>
      <text:p text:style-name="P4"/>
      <text:p text:style-name="P4"/>
      <text:p text:style-name="P3"><text:span text:style-name="T2">SALA DE SESIONES</text:span><text:span text:style-name="T3">, 25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8-30T10:12:01</dc:date>
    <meta:print-date>2016-08-30T10:11:37</meta:print-date>
    <meta:editing-cycles>36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71" meta:character-count="409" meta:non-whitespace-character-count="343"/>
  </office:meta>
</office:document-meta>
</file>